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9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3" table:style-name="ce17">
            <text:p>9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9:53</text:p>
          </table:table-cell>
          <table:covered-table-cell/>
          <table:table-cell office:value-type="float" office:value="4287919.34" table:style-name="ce20">
            <text:p>4287919,3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2:445</text:p>
          </table:table-cell>
          <table:covered-table-cell/>
          <table:table-cell office:value-type="float" office:value="39220.47" table:style-name="ce20">
            <text:p>39220,4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12:446</text:p>
          </table:table-cell>
          <table:covered-table-cell/>
          <table:table-cell office:value-type="float" office:value="12192094.17" table:style-name="ce20">
            <text:p>12192094,1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70003:189</text:p>
          </table:table-cell>
          <table:covered-table-cell/>
          <table:table-cell office:value-type="float" office:value="399225.84" table:style-name="ce20">
            <text:p>399225,8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30:221</text:p>
          </table:table-cell>
          <table:covered-table-cell/>
          <table:table-cell office:value-type="float" office:value="1143265.8899999999" table:style-name="ce20">
            <text:p>1143265,8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30:222</text:p>
          </table:table-cell>
          <table:covered-table-cell/>
          <table:table-cell office:value-type="float" office:value="1034481.17" table:style-name="ce20">
            <text:p>1034481,1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1:972</text:p>
          </table:table-cell>
          <table:covered-table-cell/>
          <table:table-cell office:value-type="float" office:value="124538.52" table:style-name="ce20">
            <text:p>124538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590</text:p>
          </table:table-cell>
          <table:covered-table-cell/>
          <table:table-cell office:value-type="float" office:value="818845.27" table:style-name="ce20">
            <text:p>818845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2:967</text:p>
          </table:table-cell>
          <table:covered-table-cell/>
          <table:table-cell office:value-type="float" office:value="4402925.59" table:style-name="ce20">
            <text:p>4402925,5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2:216</text:p>
          </table:table-cell>
          <table:covered-table-cell/>
          <table:table-cell office:value-type="float" office:value="846216.7" table:style-name="ce20">
            <text:p>846216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10:870</text:p>
          </table:table-cell>
          <table:covered-table-cell/>
          <table:table-cell office:value-type="float" office:value="2096950.63" table:style-name="ce20">
            <text:p>2096950,6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100006:295</text:p>
          </table:table-cell>
          <table:covered-table-cell/>
          <table:table-cell office:value-type="float" office:value="304620.46000000002" table:style-name="ce20">
            <text:p>304620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2201:573</text:p>
          </table:table-cell>
          <table:covered-table-cell/>
          <table:table-cell office:value-type="float" office:value="515862.55" table:style-name="ce20">
            <text:p>515862,5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602:26</text:p>
          </table:table-cell>
          <table:covered-table-cell/>
          <table:table-cell office:value-type="float" office:value="1563892.86" table:style-name="ce20">
            <text:p>1563892,8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2800009:152</text:p>
          </table:table-cell>
          <table:covered-table-cell/>
          <table:table-cell office:value-type="float" office:value="720047.2" table:style-name="ce20">
            <text:p>720047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7079</text:p>
          </table:table-cell>
          <table:covered-table-cell/>
          <table:table-cell office:value-type="float" office:value="32714940.07" table:style-name="ce20">
            <text:p>32714940,0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9:2519</text:p>
          </table:table-cell>
          <table:covered-table-cell/>
          <table:table-cell office:value-type="float" office:value="1965198.14" table:style-name="ce20">
            <text:p>1965198,1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7:351</text:p>
          </table:table-cell>
          <table:covered-table-cell/>
          <table:table-cell office:value-type="float" office:value="143605.76000000001" table:style-name="ce20">
            <text:p>143605,7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0:1412</text:p>
          </table:table-cell>
          <table:covered-table-cell/>
          <table:table-cell office:value-type="float" office:value="998993.23" table:style-name="ce20">
            <text:p>998993,2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501001:664</text:p>
          </table:table-cell>
          <table:covered-table-cell/>
          <table:table-cell office:value-type="float" office:value="2637513.5699999998" table:style-name="ce20">
            <text:p>2637513,5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4801007:47</text:p>
          </table:table-cell>
          <table:covered-table-cell/>
          <table:table-cell office:value-type="float" office:value="1023520.12" table:style-name="ce20">
            <text:p>1023520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100023:334</text:p>
          </table:table-cell>
          <table:covered-table-cell/>
          <table:table-cell office:value-type="float" office:value="482184.23" table:style-name="ce20">
            <text:p>482184,2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36:157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800011:795</text:p>
          </table:table-cell>
          <table:covered-table-cell/>
          <table:table-cell office:value-type="float" office:value="130336.44" table:style-name="ce20">
            <text:p>130336,4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6400001:1236</text:p>
          </table:table-cell>
          <table:covered-table-cell/>
          <table:table-cell office:value-type="float" office:value="4434745.4800000004" table:style-name="ce20">
            <text:p>4434745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2100001:314</text:p>
          </table:table-cell>
          <table:covered-table-cell/>
          <table:table-cell office:value-type="float" office:value="404010.49" table:style-name="ce20">
            <text:p>404010,4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49:50</text:p>
          </table:table-cell>
          <table:covered-table-cell/>
          <table:table-cell office:value-type="float" office:value="2878618.37" table:style-name="ce20">
            <text:p>2878618,3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200001:5874</text:p>
          </table:table-cell>
          <table:covered-table-cell/>
          <table:table-cell office:value-type="float" office:value="1728336.53" table:style-name="ce20">
            <text:p>1728336,5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200001:5875</text:p>
          </table:table-cell>
          <table:covered-table-cell/>
          <table:table-cell office:value-type="float" office:value="1723702.92" table:style-name="ce20">
            <text:p>1723702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5876</text:p>
          </table:table-cell>
          <table:covered-table-cell/>
          <table:table-cell office:value-type="float" office:value="1721386.12" table:style-name="ce20">
            <text:p>1721386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5877</text:p>
          </table:table-cell>
          <table:covered-table-cell/>
          <table:table-cell office:value-type="float" office:value="105390.92" table:style-name="ce20">
            <text:p>105390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000000:5084</text:p>
          </table:table-cell>
          <table:covered-table-cell/>
          <table:table-cell office:value-type="float" office:value="33930878.240000002" table:style-name="ce20">
            <text:p>33930878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1006:3066</text:p>
          </table:table-cell>
          <table:covered-table-cell/>
          <table:table-cell office:value-type="float" office:value="623205.56999999995" table:style-name="ce20">
            <text:p>623205,5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1006:630</text:p>
          </table:table-cell>
          <table:covered-table-cell/>
          <table:table-cell office:value-type="float" office:value="511936.5" table:style-name="ce20">
            <text:p>511936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07:3077</text:p>
          </table:table-cell>
          <table:covered-table-cell/>
          <table:table-cell office:value-type="float" office:value="98972.54" table:style-name="ce20">
            <text:p>98972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2100001:182</text:p>
          </table:table-cell>
          <table:covered-table-cell/>
          <table:table-cell office:value-type="float" office:value="505583.7" table:style-name="ce20">
            <text:p>505583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06:86</text:p>
          </table:table-cell>
          <table:covered-table-cell/>
          <table:table-cell office:value-type="float" office:value="2215470.2400000002" table:style-name="ce20">
            <text:p>2215470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200001:1309</text:p>
          </table:table-cell>
          <table:covered-table-cell/>
          <table:table-cell office:value-type="float" office:value="503223.7" table:style-name="ce20">
            <text:p>503223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300009:194</text:p>
          </table:table-cell>
          <table:covered-table-cell/>
          <table:table-cell office:value-type="float" office:value="4404654.59" table:style-name="ce20">
            <text:p>4404654,5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500018:188</text:p>
          </table:table-cell>
          <table:covered-table-cell/>
          <table:table-cell office:value-type="float" office:value="71658.12" table:style-name="ce20">
            <text:p>71658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500021:75</text:p>
          </table:table-cell>
          <table:covered-table-cell/>
          <table:table-cell office:value-type="float" office:value="1342136.78" table:style-name="ce20">
            <text:p>1342136,7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600003:317</text:p>
          </table:table-cell>
          <table:covered-table-cell/>
          <table:table-cell office:value-type="float" office:value="1120427.77" table:style-name="ce20">
            <text:p>1120427,7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500038:188</text:p>
          </table:table-cell>
          <table:covered-table-cell/>
          <table:table-cell office:value-type="float" office:value="1398812.52" table:style-name="ce20">
            <text:p>1398812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000008:342</text:p>
          </table:table-cell>
          <table:covered-table-cell/>
          <table:table-cell office:value-type="float" office:value="2054539.72" table:style-name="ce20">
            <text:p>2054539,7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7000:1796</text:p>
          </table:table-cell>
          <table:covered-table-cell/>
          <table:table-cell office:value-type="float" office:value="1302073.76" table:style-name="ce20">
            <text:p>1302073,7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8000:1692</text:p>
          </table:table-cell>
          <table:covered-table-cell/>
          <table:table-cell office:value-type="float" office:value="354064.02" table:style-name="ce20">
            <text:p>354064,0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8537</text:p>
          </table:table-cell>
          <table:covered-table-cell/>
          <table:table-cell office:value-type="float" office:value="1068814.95" table:style-name="ce20">
            <text:p>1068814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0294</text:p>
          </table:table-cell>
          <table:covered-table-cell/>
          <table:table-cell office:value-type="float" office:value="1403201.18" table:style-name="ce20">
            <text:p>1403201,1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902</text:p>
          </table:table-cell>
          <table:covered-table-cell/>
          <table:table-cell office:value-type="float" office:value="1206045.2" table:style-name="ce20">
            <text:p>1206045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903</text:p>
          </table:table-cell>
          <table:covered-table-cell/>
          <table:table-cell office:value-type="float" office:value="1242251.53" table:style-name="ce20">
            <text:p>1242251,5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904</text:p>
          </table:table-cell>
          <table:covered-table-cell/>
          <table:table-cell office:value-type="float" office:value="1209790.69" table:style-name="ce20">
            <text:p>1209790,6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1000:1002</text:p>
          </table:table-cell>
          <table:covered-table-cell/>
          <table:table-cell office:value-type="float" office:value="1248937.05" table:style-name="ce20">
            <text:p>1248937,0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52000:531</text:p>
          </table:table-cell>
          <table:covered-table-cell/>
          <table:table-cell office:value-type="float" office:value="48248.46" table:style-name="ce20">
            <text:p>48248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68000:2698</text:p>
          </table:table-cell>
          <table:covered-table-cell/>
          <table:table-cell office:value-type="float" office:value="1621825.2" table:style-name="ce20">
            <text:p>1621825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96000:1736</text:p>
          </table:table-cell>
          <table:covered-table-cell/>
          <table:table-cell office:value-type="float" office:value="308466.24" table:style-name="ce20">
            <text:p>308466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00000:3637</text:p>
          </table:table-cell>
          <table:covered-table-cell/>
          <table:table-cell office:value-type="float" office:value="282082.84999999998" table:style-name="ce20">
            <text:p>282082,8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00000:3743</text:p>
          </table:table-cell>
          <table:covered-table-cell/>
          <table:table-cell office:value-type="float" office:value="755937.53" table:style-name="ce20">
            <text:p>755937,5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00000:3744</text:p>
          </table:table-cell>
          <table:covered-table-cell/>
          <table:table-cell office:value-type="float" office:value="752195.27" table:style-name="ce20">
            <text:p>752195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00000:3836</text:p>
          </table:table-cell>
          <table:covered-table-cell/>
          <table:table-cell office:value-type="float" office:value="180387.74" table:style-name="ce20">
            <text:p>180387,7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405:161</text:p>
          </table:table-cell>
          <table:covered-table-cell/>
          <table:table-cell office:value-type="float" office:value="131087.03" table:style-name="ce20">
            <text:p>131087,0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912:570</text:p>
          </table:table-cell>
          <table:covered-table-cell/>
          <table:table-cell office:value-type="float" office:value="570322.39" table:style-name="ce20">
            <text:p>570322,3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310:1308</text:p>
          </table:table-cell>
          <table:covered-table-cell/>
          <table:table-cell office:value-type="float" office:value="1713886.41" table:style-name="ce20">
            <text:p>1713886,4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200001:252</text:p>
          </table:table-cell>
          <table:covered-table-cell/>
          <table:table-cell office:value-type="float" office:value="327564.75" table:style-name="ce20">
            <text:p>327564,7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4500001:265</text:p>
          </table:table-cell>
          <table:covered-table-cell/>
          <table:table-cell office:value-type="float" office:value="614898.28" table:style-name="ce20">
            <text:p>614898,2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4500001:266</text:p>
          </table:table-cell>
          <table:covered-table-cell/>
          <table:table-cell office:value-type="float" office:value="357499" table:style-name="ce20">
            <text:p>357499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0:3000007:17</text:p>
          </table:table-cell>
          <table:covered-table-cell/>
          <table:table-cell office:value-type="float" office:value="470151.46" table:style-name="ce20">
            <text:p>470151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17:126</text:p>
          </table:table-cell>
          <table:covered-table-cell/>
          <table:table-cell office:value-type="float" office:value="1914650.92" table:style-name="ce20">
            <text:p>1914650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100008:462</text:p>
          </table:table-cell>
          <table:covered-table-cell/>
          <table:table-cell office:value-type="float" office:value="407411.3" table:style-name="ce20">
            <text:p>407411,3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1100008:463</text:p>
          </table:table-cell>
          <table:covered-table-cell/>
          <table:table-cell office:value-type="float" office:value="850203.06" table:style-name="ce20">
            <text:p>850203,0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1000010:171</text:p>
          </table:table-cell>
          <table:covered-table-cell/>
          <table:table-cell office:value-type="float" office:value="317577.68" table:style-name="ce20">
            <text:p>317577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1700011:241</text:p>
          </table:table-cell>
          <table:covered-table-cell/>
          <table:table-cell office:value-type="float" office:value="346203.77" table:style-name="ce20">
            <text:p>346203,7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603:3629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3284</text:p>
          </table:table-cell>
          <table:covered-table-cell/>
          <table:table-cell office:value-type="float" office:value="88665" table:style-name="ce20">
            <text:p>8866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3285</text:p>
          </table:table-cell>
          <table:covered-table-cell/>
          <table:table-cell office:value-type="float" office:value="74129.759999999995" table:style-name="ce20">
            <text:p>74129,7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65:69</text:p>
          </table:table-cell>
          <table:covered-table-cell/>
          <table:table-cell office:value-type="float" office:value="585678.18999999994" table:style-name="ce20">
            <text:p>585678,1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0:503</text:p>
          </table:table-cell>
          <table:covered-table-cell/>
          <table:table-cell office:value-type="float" office:value="1441862.82" table:style-name="ce20">
            <text:p>1441862,8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7029:65</text:p>
          </table:table-cell>
          <table:covered-table-cell/>
          <table:table-cell office:value-type="float" office:value="3411946.22" table:style-name="ce20">
            <text:p>3411946,2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8001:1896</text:p>
          </table:table-cell>
          <table:covered-table-cell/>
          <table:table-cell office:value-type="float" office:value="3475751.7" table:style-name="ce20">
            <text:p>3475751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4001:11597</text:p>
          </table:table-cell>
          <table:covered-table-cell/>
          <table:table-cell office:value-type="float" office:value="4471202.9400000004" table:style-name="ce20">
            <text:p>4471202,9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1:11598</text:p>
          </table:table-cell>
          <table:covered-table-cell/>
          <table:table-cell office:value-type="float" office:value="547533.79" table:style-name="ce20">
            <text:p>547533,7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1:5584</text:p>
          </table:table-cell>
          <table:covered-table-cell/>
          <table:table-cell office:value-type="float" office:value="2366490.4500000002" table:style-name="ce20">
            <text:p>2366490,4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5011:365</text:p>
          </table:table-cell>
          <table:covered-table-cell/>
          <table:table-cell office:value-type="float" office:value="294115.87" table:style-name="ce20">
            <text:p>294115,8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19:4572</text:p>
          </table:table-cell>
          <table:covered-table-cell/>
          <table:table-cell office:value-type="float" office:value="1462146476.5899999" table:style-name="ce20">
            <text:p>1462146476,5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09:55</text:p>
          </table:table-cell>
          <table:covered-table-cell/>
          <table:table-cell office:value-type="float" office:value="2470037.0699999998" table:style-name="ce20">
            <text:p>2470037,0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9:20936</text:p>
          </table:table-cell>
          <table:covered-table-cell/>
          <table:table-cell office:value-type="float" office:value="201780.1" table:style-name="ce20">
            <text:p>201780,1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23:856</text:p>
          </table:table-cell>
          <table:covered-table-cell/>
          <table:table-cell office:value-type="float" office:value="4369193.08" table:style-name="ce20">
            <text:p>4369193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0010:231</text:p>
          </table:table-cell>
          <table:covered-table-cell/>
          <table:table-cell office:value-type="float" office:value="5333687.08" table:style-name="ce20">
            <text:p>5333687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3961</text:p>
          </table:table-cell>
          <table:covered-table-cell/>
          <table:table-cell office:value-type="float" office:value="26062.240000000002" table:style-name="ce20">
            <text:p>26062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13962</text:p>
          </table:table-cell>
          <table:covered-table-cell/>
          <table:table-cell office:value-type="float" office:value="104969.04" table:style-name="ce20">
            <text:p>104969,0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11:459</text:p>
          </table:table-cell>
          <table:covered-table-cell/>
          <table:table-cell office:value-type="float" office:value="2237342.84" table:style-name="ce20">
            <text:p>2237342,8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3:1540</text:p>
          </table:table-cell>
          <table:covered-table-cell/>
          <table:table-cell office:value-type="float" office:value="3932979.12" table:style-name="ce20">
            <text:p>3932979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13:1541</text:p>
          </table:table-cell>
          <table:covered-table-cell/>
          <table:table-cell office:value-type="float" office:value="2952014.22" table:style-name="ce20">
            <text:p>2952014,2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16:1575</text:p>
          </table:table-cell>
          <table:covered-table-cell/>
          <table:table-cell office:value-type="float" office:value="2385564.83" table:style-name="ce20">
            <text:p>2385564,8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17:425</text:p>
          </table:table-cell>
          <table:covered-table-cell/>
          <table:table-cell office:value-type="float" office:value="2172854.7999999998" table:style-name="ce20">
            <text:p>2172854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7:511</text:p>
          </table:table-cell>
          <table:covered-table-cell/>
          <table:table-cell office:value-type="float" office:value="2402713.58" table:style-name="ce20">
            <text:p>2402713,5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4022:209</text:p>
          </table:table-cell>
          <table:covered-table-cell/>
          <table:table-cell office:value-type="float" office:value="5377211.3200000003" table:style-name="ce20">
            <text:p>5377211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4022:210</text:p>
          </table:table-cell>
          <table:covered-table-cell/>
          <table:table-cell office:value-type="float" office:value="3818828.63" table:style-name="ce20">
            <text:p>3818828,6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5001:1583</text:p>
          </table:table-cell>
          <table:covered-table-cell/>
          <table:table-cell office:value-type="float" office:value="3461101.43" table:style-name="ce20">
            <text:p>3461101,4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5014:153</text:p>
          </table:table-cell>
          <table:covered-table-cell/>
          <table:table-cell office:value-type="float" office:value="1288153.1499999999" table:style-name="ce20">
            <text:p>1288153,1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15:140</text:p>
          </table:table-cell>
          <table:covered-table-cell/>
          <table:table-cell office:value-type="float" office:value="959316.49" table:style-name="ce20">
            <text:p>959316,4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46:1258</text:p>
          </table:table-cell>
          <table:covered-table-cell/>
          <table:table-cell office:value-type="float" office:value="5877497.1699999999" table:style-name="ce20">
            <text:p>5877497,1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46:1259</text:p>
          </table:table-cell>
          <table:covered-table-cell/>
          <table:table-cell office:value-type="float" office:value="238799.87" table:style-name="ce20">
            <text:p>238799,8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46:1260</text:p>
          </table:table-cell>
          <table:covered-table-cell/>
          <table:table-cell office:value-type="float" office:value="330355.55" table:style-name="ce20">
            <text:p>330355,5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46:1261</text:p>
          </table:table-cell>
          <table:covered-table-cell/>
          <table:table-cell office:value-type="float" office:value="261452.82" table:style-name="ce20">
            <text:p>261452,8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46:1262</text:p>
          </table:table-cell>
          <table:covered-table-cell/>
          <table:table-cell office:value-type="float" office:value="290712.88" table:style-name="ce20">
            <text:p>290712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46:1263</text:p>
          </table:table-cell>
          <table:covered-table-cell/>
          <table:table-cell office:value-type="float" office:value="290712.88" table:style-name="ce20">
            <text:p>290712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46:1264</text:p>
          </table:table-cell>
          <table:covered-table-cell/>
          <table:table-cell office:value-type="float" office:value="350176.88" table:style-name="ce20">
            <text:p>350176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46:1265</text:p>
          </table:table-cell>
          <table:covered-table-cell/>
          <table:table-cell office:value-type="float" office:value="852317.32" table:style-name="ce20">
            <text:p>852317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46:1266</text:p>
          </table:table-cell>
          <table:covered-table-cell/>
          <table:table-cell office:value-type="float" office:value="1201550.33" table:style-name="ce20">
            <text:p>1201550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46:6295</text:p>
          </table:table-cell>
          <table:covered-table-cell/>
          <table:table-cell office:value-type="float" office:value="215491.6" table:style-name="ce20">
            <text:p>215491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4546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4547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4548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4549</text:p>
          </table:table-cell>
          <table:covered-table-cell/>
          <table:table-cell office:value-type="float" office:value="248171.62" table:style-name="ce20">
            <text:p>248171,6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05:448</text:p>
          </table:table-cell>
          <table:covered-table-cell/>
          <table:table-cell office:value-type="float" office:value="1462785.59" table:style-name="ce20">
            <text:p>1462785,5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05:449</text:p>
          </table:table-cell>
          <table:covered-table-cell/>
          <table:table-cell office:value-type="float" office:value="1466813.04" table:style-name="ce20">
            <text:p>1466813,0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19:67</text:p>
          </table:table-cell>
          <table:covered-table-cell/>
          <table:table-cell office:value-type="float" office:value="1294662.6399999999" table:style-name="ce20">
            <text:p>1294662,6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20:81</text:p>
          </table:table-cell>
          <table:covered-table-cell/>
          <table:table-cell office:value-type="float" office:value="4254506.2300000004" table:style-name="ce20">
            <text:p>4254506,2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20:96</text:p>
          </table:table-cell>
          <table:covered-table-cell/>
          <table:table-cell office:value-type="float" office:value="640261.85" table:style-name="ce20">
            <text:p>640261,8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5020:97</text:p>
          </table:table-cell>
          <table:covered-table-cell/>
          <table:table-cell office:value-type="float" office:value="314428.84999999998" table:style-name="ce20">
            <text:p>314428,8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21:73</text:p>
          </table:table-cell>
          <table:covered-table-cell/>
          <table:table-cell office:value-type="float" office:value="2520553.7200000002" table:style-name="ce20">
            <text:p>2520553,7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21:74</text:p>
          </table:table-cell>
          <table:covered-table-cell/>
          <table:table-cell office:value-type="float" office:value="4932306.5599999996" table:style-name="ce20">
            <text:p>4932306,5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23:206</text:p>
          </table:table-cell>
          <table:covered-table-cell/>
          <table:table-cell office:value-type="float" office:value="1338365.1000000001" table:style-name="ce20">
            <text:p>1338365,1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23:207</text:p>
          </table:table-cell>
          <table:covered-table-cell/>
          <table:table-cell office:value-type="float" office:value="979473.9" table:style-name="ce20">
            <text:p>979473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23:208</text:p>
          </table:table-cell>
          <table:covered-table-cell/>
          <table:table-cell office:value-type="float" office:value="949566.3" table:style-name="ce20">
            <text:p>949566,3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23:209</text:p>
          </table:table-cell>
          <table:covered-table-cell/>
          <table:table-cell office:value-type="float" office:value="979473.9" table:style-name="ce20">
            <text:p>979473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23:210</text:p>
          </table:table-cell>
          <table:covered-table-cell/>
          <table:table-cell office:value-type="float" office:value="715290.1" table:style-name="ce20">
            <text:p>715290,1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6001:403</text:p>
          </table:table-cell>
          <table:covered-table-cell/>
          <table:table-cell office:value-type="float" office:value="173131.39" table:style-name="ce20">
            <text:p>173131,3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6001:404</text:p>
          </table:table-cell>
          <table:covered-table-cell/>
          <table:table-cell office:value-type="float" office:value="58847.62" table:style-name="ce20">
            <text:p>58847,6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6001:405</text:p>
          </table:table-cell>
          <table:covered-table-cell/>
          <table:table-cell office:value-type="float" office:value="48613.25" table:style-name="ce20">
            <text:p>48613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6001:453</text:p>
          </table:table-cell>
          <table:covered-table-cell/>
          <table:table-cell office:value-type="float" office:value="194854.06" table:style-name="ce20">
            <text:p>194854,0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6001:454</text:p>
          </table:table-cell>
          <table:covered-table-cell/>
          <table:table-cell office:value-type="float" office:value="190465.46" table:style-name="ce20">
            <text:p>190465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6001:575</text:p>
          </table:table-cell>
          <table:covered-table-cell/>
          <table:table-cell office:value-type="float" office:value="10659079.550000001" table:style-name="ce20">
            <text:p>10659079,5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6001:576</text:p>
          </table:table-cell>
          <table:covered-table-cell/>
          <table:table-cell office:value-type="float" office:value="13893291.16" table:style-name="ce20">
            <text:p>13893291,1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26010:271</text:p>
          </table:table-cell>
          <table:covered-table-cell/>
          <table:table-cell office:value-type="float" office:value="90785.25" table:style-name="ce20">
            <text:p>90785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3025:3784</text:p>
          </table:table-cell>
          <table:covered-table-cell/>
          <table:table-cell office:value-type="float" office:value="1429363.92" table:style-name="ce20">
            <text:p>1429363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5060:36</text:p>
          </table:table-cell>
          <table:covered-table-cell/>
          <table:table-cell office:value-type="float" office:value="5104636.42" table:style-name="ce20">
            <text:p>5104636,4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60:66</text:p>
          </table:table-cell>
          <table:covered-table-cell/>
          <table:table-cell office:value-type="float" office:value="1684270.9" table:style-name="ce20">
            <text:p>1684270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60:67</text:p>
          </table:table-cell>
          <table:covered-table-cell/>
          <table:table-cell office:value-type="float" office:value="2233602.33" table:style-name="ce20">
            <text:p>2233602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5060:68</text:p>
          </table:table-cell>
          <table:covered-table-cell/>
          <table:table-cell office:value-type="float" office:value="681481.92" table:style-name="ce20">
            <text:p>681481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6015:277</text:p>
          </table:table-cell>
          <table:covered-table-cell/>
          <table:table-cell office:value-type="float" office:value="124702.27" table:style-name="ce22">
            <text:p>124702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7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7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9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9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9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9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9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9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9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8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8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8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6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1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6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6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4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3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200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2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2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2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3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3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33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33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33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3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33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3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3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3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3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3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3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3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33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33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33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33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33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33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33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3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3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3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3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33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3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3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3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3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33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3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3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3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3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3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33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33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33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3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3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3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3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3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3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4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0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7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7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7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7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7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7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7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7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7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7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7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7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3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13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2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3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2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4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000000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9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9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9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9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9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9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9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2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2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2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2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2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2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2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2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2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2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2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2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2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2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2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2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28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2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2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2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2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2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2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2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2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2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2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2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2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2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2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2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3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3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3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3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3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3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3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3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3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3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600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7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2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1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3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5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5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3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06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2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3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3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3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3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30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30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3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3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3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3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3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3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3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3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1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1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1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1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1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1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1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1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1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3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37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37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3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37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37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3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3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37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37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4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4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4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4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4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4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4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4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4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44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52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6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2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2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6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19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19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19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19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1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19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1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19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1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19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1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1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19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1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19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1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19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19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19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1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19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19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19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19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19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19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1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19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1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1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1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1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19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19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19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1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1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19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1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19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19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1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19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1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1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19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1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1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19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1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1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19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19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19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19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1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19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1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19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1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19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1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1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19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1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1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19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1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19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1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1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1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19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19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1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1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19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1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1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1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1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1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19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19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19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19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19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19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1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19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1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19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1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1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1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19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19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1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1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1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1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1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19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1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1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19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1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1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1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1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1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1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1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1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19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19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1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1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19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19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1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19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19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1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6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9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1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1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0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0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1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25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29:9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2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2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4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4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4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45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45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4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45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4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4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1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15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5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5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6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6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6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6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16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6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16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6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16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16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6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6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6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6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6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6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6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6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6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6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6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6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6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6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6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6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6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6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6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6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6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6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6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6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6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6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6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6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6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6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6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6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6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6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6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16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16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1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1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6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1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1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1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1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1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1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1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1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1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16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1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1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1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1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1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16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1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1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1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16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16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16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16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16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16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1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16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1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1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6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1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16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16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1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1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1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1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1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16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16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16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6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6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16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6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6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16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16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16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16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16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16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16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16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6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6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6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1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16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1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16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16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1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16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1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6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16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16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16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16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16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16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16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16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16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6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16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16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16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16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16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16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6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16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16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16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16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16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1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1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16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16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16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16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16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16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6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6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16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16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16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16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16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16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16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16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1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16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16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16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16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16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16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16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16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1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16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16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1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16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16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16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16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16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16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16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6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16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16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16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16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16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16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16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16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16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16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16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16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16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6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6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16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16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16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6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16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6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16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16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16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16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16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16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16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16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6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16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16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16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16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16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6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6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6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16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16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16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16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16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16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16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16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16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16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16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16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1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1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6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6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16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16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16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16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16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6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6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6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16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6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6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6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6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16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6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6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6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16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6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6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6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6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6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6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6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6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6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6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6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6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6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6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6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16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1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6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16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6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16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16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6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6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6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6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6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6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6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6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6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6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6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6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6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6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6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6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6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6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6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6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6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16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16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6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16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16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6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16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16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16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6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6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6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6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6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6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16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16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16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16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16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16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16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16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16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16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1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16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16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6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6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16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6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6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6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6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6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6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6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6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16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16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16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1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16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1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16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1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1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1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1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1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1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16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16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16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1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6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16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16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16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1600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21">
            <text:p>953</text:p>
          </table:table-cell>
          <table:table-cell office:value-type="string" table:number-columns-spanned="3" table:number-rows-spanned="1" table:style-name="ce2">
            <text:p>36:34:0606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C433274469467CBDA200520E1C31050A7A8CD2B65E3AE5B27124BF945696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12:27:42Z</meta:creation-date>
    <dc:date>2023-05-26T12:27:42Z</dc:date>
  </office:meta>
</office:document-meta>
</file>